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pen<text:span text:style-name="Measure_20__23_1">sé</text:span> que, peut-être, on pour<text:span text:style-name="Measure_20__23_2">rait</text:span> nous</text:p>
      <text:p><text:s text:c="4"/>permettre - De fum<text:span text:style-name="Measure_20__23_1">er</text:span> nos pets, <text:span text:style-name="Measure_20__23_2">fu</text:span>mer nos…</text:p>
      <text:p>J'ai pen<text:span text:style-name="Measure_20__23_1">sé</text:span> que le bien-être se <text:span text:style-name="Measure_20__23_2">retrouve</text:span> dans la fête</text:p>
      <text:p>Et que son com<text:span text:style-name="Measure_20__23_1">merce</text:span> fait recette,</text:p>
      <text:p><text:s text:c="4"/><text:span text:style-name="Measure_20__23_2">vas</text:span> te faire mettre <text:s text:c="19"/>[Couplet]</text:p>
      <text:p><text:s text:c="33"/>F F Bbs4 D# - F F G# Bb</text:p>
      <text:p>J'ai com<text:span text:style-name="Measure_20__23_1">pris</text:span>, en fumant, que fu<text:span text:style-name="Measure_20__23_2">mer</text:span> c'est de l'argent</text:p>
      <text:p>Et que j'en <text:span text:style-name="Measure_20__23_1">donne</text:span> à des <text:span text:style-name="Measure_20__23_2">gens</text:span></text:p>
      <text:p>Qui, <text:span text:style-name="Measure_20__23_1">al</text:span>lègrement, amassent <text:span text:style-name="Measure_20__23_2">les</text:span> bagues en diamant</text:p>
      <text:p>Sur le dos de <text:span text:style-name="Measure_20__23_1">pau</text:span>vres pay<text:span text:style-name="Measure_20__23_2">sans</text:span></text:p>
      <text:p><text:s text:c="33"/>[Refrain - Couplet]</text:p>
      <text:p>Alors c'est <text:span text:style-name="Measure_20__23_1">bon</text:span>, bang, boum, <text:span text:style-name="Measure_20__23_2">j'ai</text:span> la solution ═════╗</text:p>
      <text:p>Des <text:span text:style-name="Measure_20__23_1">ton</text:span>nes de graines <text:s text:c="22"/>║ Tryo ║</text:p>
      <text:p><text:s text:c="4"/>pour des hec<text:span text:style-name="Measure_20__23_2">tares</text:span> de plantations <text:s text:c="7"/>╚══════╝</text:p>
      <text:p>(Faites <text:span text:style-name="Measure_20__23_1">fleu</text:span>rir les jardins, dé<text:span text:style-name="Measure_20__23_2">co</text:span>rez les balcons</text:p>
      <text:p><text:s/>Et expli<text:span text:style-name="Measure_20__23_1">quez</text:span> à vos voisins que fumer <text:span text:style-name="Measure_20__23_2">vous</text:span> coûte</text:p>
      <text:p><text:s text:c="5"/>du pognon - Je <text:span text:style-name="Measure_20__23_1">veux</text:span> fumer de <text:span text:style-name="Measure_20__23_2">l'herbe</text:span> de qualité</text:p>
      <text:p><text:s/>Bou<text:span text:style-name="Measure_20__23_1">cher</text:span> le trou de la sécu en <text:span text:style-name="Measure_20__23_2">fu</text:span>mant mon tarpé</text:p>
      <text:p><text:s/>Ne <text:span text:style-name="Measure_20__23_1">plus</text:span> transpirer à chaque con<text:span text:style-name="Measure_20__23_2">trôle</text:span> d'identité</text:p>
      <text:p><text:s/>Qu'on ar<text:span text:style-name="Measure_20__23_1">rête</text:span> de me considére<text:span text:style-name="Measure_20__23_2">r c</text:span>omme un drogué</text:p>
      <text:p>/De <text:span text:style-name="Measure_20__23_1">Mars</text:span> à Octobre, <text:span text:style-name="Measure_20__23_2">c'est</text:span> la bonne saison</text:p>
      <text:p><text:s/>(Y'a <text:span text:style-name="Measure_20__23_1">plus</text:span> qu'à espérer qu'on ar<text:span text:style-name="Measure_20__23_2">rache</text:span> pas tous mes</text:p>
      <text:p><text:s text:c="6"/>pieds - (Lo<text:span text:style-name="Measure_20__23_1">oo</text:span><text:span text:style-name="Measure_20__23_2">h</text:span>/<text:span text:style-name="Measure_20__23_1">Lo</text:span>lolololololo<text:span text:style-name="Measure_20__23_2">h</text:span>/Loo<text:span text:style-name="Measure_20__23_1">ho</text:span>ho<text:span text:style-name="Measure_20__23_2">h</text:span>) x2~1</text:p>
      <text:p><text:s text:c="2"/>(Et <text:span text:style-name="Measure_20__23_1">faut</text:span> bien espé<text:span text:style-name="Measure_20__23_2">rer</text:span>) x2) <text:s text:c="20"/>~1)</text:p>
      <text:p/>
      <text:p>J'ai pen<text:span text:style-name="Measure_20__23_1">sé</text:span> que, peut-être, toutes ces</text:p>
      <text:p><text:s text:c="4"/><text:span text:style-name="Measure_20__23_2">thunes</text:span> malhonnêtes - Servent à <text:span text:style-name="Measure_20__23_1">nos</text:span> diri<text:span text:style-name="Measure_20__23_2">geants</text:span></text:p>
      <text:p>Qui s'en<text:span text:style-name="Measure_20__23_1">têtent</text:span> et répètent à dire <text:span text:style-name="Measure_20__23_2">que</text:span> la fumette</text:p>
      <text:p>C'est <text:span text:style-name="Measure_20__23_1">pas</text:span> bon pour les <text:span text:style-name="Measure_20__23_2">gens</text:span> <text:s text:c="7"/>╔═══════════════╗</text:p>
      <text:p>J'ai com<text:span text:style-name="Measure_20__23_1">pris</text:span> que pour du chichon, <text:s/>║ La Main Verte ║</text:p>
      <text:p><text:s text:c="4"/>tu peux <text:span text:style-name="Measure_20__23_2">al</text:span>ler en prison <text:s text:c="7"/>╚═══════════════╝</text:p>
      <text:p>Que l'al<text:span text:style-name="Measure_20__23_1">cool</text:span> tue à foi<text:span text:style-name="Measure_20__23_2">son</text:span> <text:s text:c="19"/>[Intro]</text:p>
      <text:p>Que si la <text:span text:style-name="Measure_20__23_1">lé</text:span>galisation n'est pas <text:s text:c="10"/>F F Bbs4 D#</text:p>
      <text:p><text:s text:c="4"/>le mot <text:span text:style-name="Measure_20__23_2">d'ordre</text:span> de ces bouffons</text:p>
      <text:p>C'est qu'ils <text:span text:style-name="Measure_20__23_1">ont</text:span> <text:s text:c="18"/>[Refrain] () (x1)</text:p>
      <text:p><text:s text:c="4"/>de bonnes rai<text:span text:style-name="Measure_20__23_2">sons</text:span> <text:s text:c="3"/>Alors c'est bon, bang, <text:span text:style-name="Measure_20__23_1">boum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